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officeooo:paragraph-rsid="00c8b164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8b164" style:font-size-asian="11pt" style:font-name-complex="Verdana3" style:font-size-complex="11pt" style:language-complex="zxx" style:country-complex="none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8b164" style:font-size-asian="11pt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33fa8" style:font-size-asian="11pt" style:font-name-complex="Times New Roman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4e581" style:font-size-asian="11pt" style:font-name-complex="Times New Roman" style:font-size-complex="11pt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normal" officeooo:rsid="0003f035" officeooo:paragraph-rsid="00cc3cde" style:font-size-asian="11pt" style:font-weight-asian="normal" style:font-size-complex="11pt" style:font-weight-complex="normal"/>
    </style:style>
    <style:style style:name="P12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normal" officeooo:rsid="0003f035" officeooo:paragraph-rsid="00c4e581" style:font-size-asian="11pt" style:font-weight-asian="normal" style:font-size-complex="11pt" style:font-weight-complex="normal"/>
    </style:style>
    <style:style style:name="P13" style:family="paragraph" style:parent-style-name="FÓRMULA_20_DE_20_SANCIÓN">
      <style:text-properties style:font-name="Verdana" fo:font-size="11pt" style:font-size-asian="11pt" style:font-size-complex="11pt"/>
    </style:style>
    <style:style style:name="P14" style:family="paragraph" style:parent-style-name="TÍTULOS_20_PROYECTO">
      <style:text-properties style:font-name="Verdana" fo:font-size="11pt" style:font-size-asian="11pt" style:font-size-complex="11pt"/>
    </style:style>
    <style:style style:name="P15" style:family="paragraph" style:parent-style-name="TEXTO_20_PROYECTO">
      <style:text-properties style:font-name="Verdana" fo:font-size="11pt" officeooo:paragraph-rsid="00c07150" style:font-size-asian="11pt" style:font-size-complex="11pt"/>
    </style:style>
    <style:style style:name="P16" style:family="paragraph" style:parent-style-name="TEXTO_20_PROYECTO">
      <style:text-properties style:font-name="Verdana" fo:font-size="11pt" officeooo:rsid="00cf5f31" officeooo:paragraph-rsid="00cf5f31" style:font-size-asian="11pt" style:font-size-complex="11pt"/>
    </style:style>
    <style:style style:name="P17" style:family="paragraph" style:parent-style-name="TEXTO_20_PROYECTO">
      <style:text-properties style:font-name="Verdana" fo:font-size="11pt" officeooo:paragraph-rsid="00c0fae9" style:font-size-asian="11pt" style:font-name-complex="Times New Roman" style:font-size-complex="11pt"/>
    </style:style>
    <style:style style:name="P18" style:family="paragraph" style:parent-style-name="TEXTO_20_PROYECTO">
      <style:text-properties style:font-name="Verdana" fo:font-size="11pt" fo:font-weight="normal" officeooo:rsid="0003f035" officeooo:paragraph-rsid="00c0fae9" style:font-size-asian="11pt" style:font-weight-asian="normal" style:font-size-complex="11pt" style:font-weight-complex="normal"/>
    </style:style>
    <style:style style:name="P19" style:family="paragraph" style:parent-style-name="ARTÍCULOS">
      <style:text-properties style:font-name="Verdana" fo:font-size="11pt" officeooo:paragraph-rsid="00c4e581" style:font-size-asian="11pt" style:font-size-complex="11pt"/>
    </style:style>
    <style:style style:name="P20" style:family="paragraph" style:parent-style-name="ARTÍCULOS">
      <style:text-properties style:font-name="Verdana" fo:font-size="11pt" officeooo:paragraph-rsid="009db7ad" style:font-size-asian="11pt" style:font-name-complex="Times New Roman" style:font-size-complex="11pt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Verdana" fo:font-size="11pt" fo:language="es" fo:country="AR" style:text-underline-style="none" fo:font-weight="bold" officeooo:paragraph-rsid="00c07150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Verdana" fo:font-size="11pt" fo:language="es" fo:country="AR" style:text-underline-style="none" fo:font-weight="bold" officeooo:paragraph-rsid="00c0fae9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Verdana" fo:font-size="11pt" fo:language="es" fo:country="AR" style:text-underline-style="none" fo:font-weight="bold" officeooo:paragraph-rsid="00c0fae9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1pt" fo:font-weight="bold" officeooo:paragraph-rsid="00c4927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1pt" fo:font-weight="bold" officeooo:paragraph-rsid="00c4e581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style:writing-mode="lr-tb">
        <style:tab-stops>
          <style:tab-stop style:position="0cm"/>
        </style:tab-stops>
      </style:paragraph-properties>
      <style:text-properties style:font-name="Verdana" fo:font-size="11pt" fo:font-weight="bold" officeooo:paragraph-rsid="00c8b164" style:font-size-asian="11pt" style:font-weight-asian="bold" style:font-name-complex="Verdana3" style:font-size-complex="11pt" style:language-complex="zxx" style:country-complex="none" style:font-weight-complex="bold"/>
    </style:style>
    <style:style style:name="P27" style:family="paragraph" style:parent-style-name="ARTÍCULOS" style:list-style-name="L1">
      <style:text-properties style:font-name="Verdana" fo:font-size="11pt" officeooo:paragraph-rsid="00c07150" style:font-size-asian="11pt" style:font-size-complex="11pt"/>
    </style:style>
    <style:style style:name="P28" style:family="paragraph" style:parent-style-name="ARTÍCULOS" style:list-style-name="L1">
      <style:text-properties style:font-name="Verdana" fo:font-size="11pt" officeooo:paragraph-rsid="00c2c712" style:font-size-asian="11pt" style:font-size-complex="11pt"/>
    </style:style>
    <style:style style:name="P29" style:family="paragraph" style:parent-style-name="ARTÍCULOS" style:list-style-name="L1">
      <style:text-properties style:font-name="Verdana" fo:font-size="11pt" officeooo:paragraph-rsid="00c33fa8" style:font-size-asian="11pt" style:font-size-complex="11pt"/>
    </style:style>
    <style:style style:name="P30" style:family="paragraph" style:parent-style-name="ARTÍCULOS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keep-with-next="always" style:writing-mode="page">
        <style:tab-stops/>
      </style:paragraph-properties>
      <style:text-properties style:font-name="Verdana" fo:font-size="11pt" fo:font-style="normal" officeooo:rsid="001c8d08" officeooo:paragraph-rsid="00c4e581" style:font-name-asian="Microsoft YaHei" style:font-size-asian="11pt" style:font-style-asian="normal" style:font-name-complex="Times New Roman" style:font-size-complex="11pt" style:font-style-complex="normal"/>
    </style:style>
    <style:style style:name="P31" style:family="paragraph" style:parent-style-name="INCISOS">
      <style:text-properties style:font-name="Verdana" fo:font-size="11pt" style:font-size-asian="11pt" style:font-size-complex="11pt"/>
    </style:style>
    <style:style style:name="P32" style:family="paragraph" style:parent-style-name="INCISOS">
      <style:text-properties style:font-name="Verdana" fo:font-size="11pt" fo:font-weight="bold" style:font-size-asian="11pt" style:font-weight-asian="bold" style:font-size-complex="11pt" style:font-weight-complex="bold"/>
    </style:style>
    <style:style style:name="P33" style:family="paragraph" style:parent-style-name="TEXTO_20_PROYECTO" style:list-style-name="L1">
      <style:text-properties style:font-name="Verdana" fo:font-size="11pt" fo:font-weight="normal" officeooo:paragraph-rsid="00c07150" style:font-name-asian="Microsoft YaHei" style:font-size-asian="11pt" style:font-weight-asian="normal" style:font-name-complex="Times New Roman" style:font-size-complex="11pt" style:font-weight-complex="normal"/>
    </style:style>
    <style:style style:name="P34" style:family="paragraph" style:parent-style-name="TEXTO_20_PROYECTO">
      <style:text-properties style:font-name="Verdana" fo:font-size="11pt" officeooo:paragraph-rsid="00c4e581" style:font-size-asian="11pt" style:font-size-complex="11pt"/>
    </style:style>
    <style:style style:name="P35" style:family="paragraph" style:parent-style-name="TEXTO_20_PROYECTO">
      <style:text-properties style:font-name="Verdana" fo:font-size="11pt" officeooo:rsid="00d2fd55" officeooo:paragraph-rsid="00d2fd55" style:font-size-asian="11pt" style:font-size-complex="11pt"/>
    </style:style>
    <style:style style:name="P36" style:family="paragraph" style:parent-style-name="CAPÍTULO">
      <style:text-properties style:font-name="Verdana" fo:font-size="11pt" style:font-size-asian="11pt" style:font-size-complex="11pt"/>
    </style:style>
    <style:style style:name="P37" style:family="paragraph" style:parent-style-name="SECCIÓN">
      <style:text-properties style:font-name="Verdana" fo:font-size="11pt" style:font-size-asian="11pt" style:font-name-complex="Times New Roman" style:font-size-complex="11pt"/>
    </style:style>
    <style:style style:name="P38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07150" style:font-size-asian="11pt" style:font-size-complex="11pt"/>
    </style:style>
    <style:style style:name="P39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0fae9" style:font-size-asian="11pt" style:font-size-complex="11pt"/>
    </style:style>
    <style:style style:name="P40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c3cde" style:font-size-asian="11pt" style:font-size-complex="11pt"/>
    </style:style>
    <style:style style:name="P41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33fa8" style:font-size-asian="11pt" style:font-size-complex="11pt"/>
    </style:style>
    <style:style style:name="P42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4927d" style:font-size-asian="11pt" style:font-size-complex="11pt"/>
    </style:style>
    <style:style style:name="P43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4e581" style:font-size-asian="11pt" style:font-size-complex="11pt"/>
    </style:style>
    <style:style style:name="P44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0fae9" style:font-size-asian="11pt" style:font-name-complex="Times New Roman" style:font-size-complex="11pt"/>
    </style:style>
    <style:style style:name="P45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33fa8" style:font-size-asian="11pt" style:font-name-complex="Times New Roman" style:font-size-complex="11pt"/>
    </style:style>
    <style:style style:name="P46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4927d" style:font-size-asian="11pt" style:font-name-complex="Times New Roman" style:font-size-complex="11pt"/>
    </style:style>
    <style:style style:name="P47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4e581" style:font-size-asian="11pt" style:font-name-complex="Times New Roman" style:font-size-complex="11pt"/>
    </style:style>
    <style:style style:name="P48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normal" officeooo:rsid="0003f035" officeooo:paragraph-rsid="00cc3cde" style:font-size-asian="11pt" style:font-weight-asian="normal" style:font-size-complex="11pt" style:font-weight-complex="normal"/>
    </style:style>
    <style:style style:name="P49" style:family="paragraph" style:parent-style-name="Standard_20__28_user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normal" officeooo:rsid="0003f035" officeooo:paragraph-rsid="00c4927d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officeooo:rsid="004bc3f8"/>
    </style:style>
    <style:style style:name="T4" style:family="text">
      <style:text-properties fo:font-weight="bold" style:font-weight-asian="bold" style:font-name-complex="Verdana3" style:language-complex="zxx" style:country-complex="none" style:font-weight-complex="bold"/>
    </style:style>
    <style:style style:name="T5" style:family="text">
      <style:text-properties fo:font-weight="bold" officeooo:rsid="00c0fae9" style:font-weight-asian="bold" style:font-name-complex="Times New Roman" style:font-weight-complex="bold"/>
    </style:style>
    <style:style style:name="T6" style:family="text">
      <style:text-properties fo:font-weight="bold" officeooo:rsid="00c33fa8" style:font-weight-asian="bold" style:font-name-complex="Times New Roman" style:font-weight-complex="bold"/>
    </style:style>
    <style:style style:name="T7" style:family="text">
      <style:text-properties fo:font-weight="bold" officeooo:rsid="00c4927d" style:font-weight-asian="bold" style:font-name-complex="Times New Roman" style:font-weight-complex="bold"/>
    </style:style>
    <style:style style:name="T8" style:family="text">
      <style:text-properties fo:font-weight="bold" officeooo:rsid="00c4e581" style:font-weight-asian="bold" style:font-name-complex="Times New Roman" style:font-weight-complex="bold"/>
    </style:style>
    <style:style style:name="T9" style:family="text">
      <style:text-properties fo:font-weight="bold" officeooo:rsid="00c67d85" style:font-weight-asian="bold" style:font-name-complex="Times New Roman" style:font-weight-complex="bold"/>
    </style:style>
    <style:style style:name="T10" style:family="text">
      <style:text-properties fo:font-weight="bold" officeooo:rsid="00c6d941" style:font-weight-asian="bold" style:font-name-complex="Times New Roman" style:font-weight-complex="bold"/>
    </style:style>
    <style:style style:name="T11" style:family="text">
      <style:text-properties fo:font-weight="bold" style:font-name-asian="Microsoft YaHei" style:font-weight-asian="bold" style:font-name-complex="Mangal" style:font-weight-complex="bold"/>
    </style:style>
    <style:style style:name="T12" style:family="text">
      <style:text-properties fo:font-weight="bold" officeooo:rsid="00c07150" style:font-name-asian="Microsoft YaHei" style:font-weight-asian="bold" style:font-name-complex="Mangal" style:font-weight-complex="bold"/>
    </style:style>
    <style:style style:name="T13" style:family="text">
      <style:text-properties fo:font-weight="bold" officeooo:rsid="00c07150" style:font-name-asian="Microsoft YaHei" style:font-weight-asian="bold" style:font-name-complex="Times New Roman" style:font-weight-complex="bold"/>
    </style:style>
    <style:style style:name="T14" style:family="text">
      <style:text-properties fo:color="#00000a" fo:font-weight="normal" style:font-weight-asian="normal" style:font-name-complex="Verdana3" style:language-complex="zxx" style:country-complex="none" style:font-weight-complex="normal"/>
    </style:style>
    <style:style style:name="T15" style:family="text">
      <style:text-properties fo:color="#00000a" fo:language="es" fo:country="AR" fo:font-weight="normal" style:font-name-asian="SimSun" style:language-asian="zh" style:country-asian="CN" style:font-weight-asian="normal" style:font-name-complex="Verdana3" style:language-complex="zxx" style:country-complex="none" style:font-weight-complex="normal"/>
    </style:style>
    <style:style style:name="T16" style:family="text">
      <style:text-properties fo:color="#00000a" fo:font-style="normal" fo:font-weight="normal" style:font-style-asian="normal" style:font-weight-asian="normal" style:font-name-complex="Verdana3" style:language-complex="zxx" style:country-complex="none" style:font-weight-complex="normal"/>
    </style:style>
    <style:style style:name="T17" style:family="text">
      <style:text-properties officeooo:rsid="00c2c712"/>
    </style:style>
    <style:style style:name="T18" style:family="text">
      <style:text-properties fo:font-style="normal" style:font-style-asian="normal"/>
    </style:style>
    <style:style style:name="T19" style:family="text">
      <style:text-properties fo:font-style="normal" fo:font-weight="normal" officeooo:rsid="001c8d08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officeooo:rsid="00c33fa8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 officeooo:rsid="000e99b9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tyle="normal" fo:font-weight="normal" officeooo:rsid="00cc3cde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fo:font-weight="normal" officeooo:rsid="00ce1b88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weight="normal" style:font-weight-asian="normal" style:font-name-complex="Verdana3" style:language-complex="zxx" style:country-complex="none" style:font-weight-complex="normal"/>
    </style:style>
    <style:style style:name="T25" style:family="text">
      <style:text-properties fo:font-weight="normal" officeooo:rsid="001c8d08" style:font-weight-asian="normal" style:font-name-complex="Times New Roman" style:font-weight-complex="normal"/>
    </style:style>
    <style:style style:name="T26" style:family="text">
      <style:text-properties fo:font-weight="normal" officeooo:rsid="00c0fae9" style:font-weight-asian="normal" style:font-name-complex="Times New Roman" style:font-weight-complex="normal"/>
    </style:style>
    <style:style style:name="T27" style:family="text">
      <style:text-properties fo:font-weight="normal" officeooo:rsid="0003f035" style:font-weight-asian="normal" style:font-name-complex="Times New Roman" style:font-weight-complex="normal"/>
    </style:style>
    <style:style style:name="T28" style:family="text">
      <style:text-properties fo:font-weight="normal" style:font-name-asian="Microsoft YaHei" style:font-weight-asian="normal" style:font-name-complex="Times New Roman" style:font-weight-complex="normal"/>
    </style:style>
    <style:style style:name="T29" style:family="text">
      <style:text-properties fo:font-weight="normal" officeooo:rsid="000e99b9" style:font-name-asian="Microsoft YaHei" style:font-weight-asian="normal" style:font-name-complex="Times New Roman" style:font-weight-complex="normal"/>
    </style:style>
    <style:style style:name="T30" style:family="text">
      <style:text-properties fo:font-weight="normal" officeooo:rsid="00c07150" style:font-name-asian="Microsoft YaHei" style:font-weight-asian="normal" style:font-name-complex="Times New Roman" style:font-weight-complex="normal"/>
    </style:style>
    <style:style style:name="T31" style:family="text">
      <style:text-properties officeooo:rsid="00c4e581"/>
    </style:style>
    <style:style style:name="T32" style:family="text">
      <style:text-properties style:font-name-complex="Verdana3" style:language-complex="zxx" style:country-complex="none"/>
    </style:style>
    <style:style style:name="T33" style:family="text">
      <style:text-properties style:font-name-asian="Microsoft YaHei" style:font-name-complex="Mangal"/>
    </style:style>
    <style:style style:name="T34" style:family="text">
      <style:text-properties style:font-name-complex="Times New Roman"/>
    </style:style>
    <style:style style:name="T35" style:family="text">
      <style:text-properties officeooo:rsid="00c2c712" style:font-name-complex="Times New Roman"/>
    </style:style>
    <style:style style:name="T36" style:family="text">
      <style:text-properties officeooo:rsid="00c33fa8" style:font-name-complex="Times New Roman"/>
    </style:style>
    <style:style style:name="T37" style:family="text">
      <style:text-properties officeooo:rsid="000e99b9" style:font-name-complex="Times New Roman"/>
    </style:style>
    <style:style style:name="T38" style:family="text">
      <style:text-properties officeooo:rsid="00106f48" style:font-name-complex="Times New Roman"/>
    </style:style>
    <style:style style:name="T39" style:family="text">
      <style:text-properties officeooo:rsid="00c4927d" style:font-name-complex="Times New Roman"/>
    </style:style>
    <style:style style:name="T40" style:family="text">
      <style:text-properties officeooo:rsid="00c6d941" style:font-name-complex="Times New Roman"/>
    </style:style>
    <style:style style:name="T41" style:family="text">
      <style:text-properties officeooo:rsid="00cc3cde" style:font-name-complex="Times New Roman"/>
    </style:style>
    <style:style style:name="T42" style:family="text">
      <style:text-properties officeooo:rsid="00ce1b88" style:font-name-complex="Times New Roman"/>
    </style:style>
    <style:style style:name="T43" style:family="text">
      <style:text-properties officeooo:rsid="00d01ab6" style:font-name-complex="Times New Roman"/>
    </style:style>
    <style:style style:name="T44" style:family="text">
      <style:text-properties officeooo:rsid="00cc3cde"/>
    </style:style>
    <style:style style:name="T45" style:family="text">
      <style:text-properties officeooo:rsid="00d01ab6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iputadas y Diputados de Santa Fe: </text:p>
      <text:p text:style-name="P7"/>
      <text:p text:style-name="P8"><text:span text:style-name="T32">La Comisión de Seguridad Publica ha considerado el proyecto de ley</text:span><text:span text:style-name="T24"> </text:span><text:span text:style-name="T4">34886 CD – FP – PS</text:span><text:span text:style-name="T24">, del señor diputados</text:span><text:span text:style-name="T15"> Omar Martínez,</text:span><text:span text:style-name="T32"> </text:span><text:span text:style-name="T14">por el cual se regula la actividad de los fabricantes y presentadores de servicio de mantenimiento y recarga de extintores contra incendios en sus distintos tipos que prestan sus servicios en el territorio provincial, con la finalidad de garantizar la seguridad física de los usuarios; y, </text:span><text:span text:style-name="T16">por las razones expuestas en los </text:span><text:span text:style-name="T18">fundamentos y las que podrá dar el miembro informante, esta Comisión aconseja la aprobación del siguiente texto con modificaciones:</text:span></text:p>
      <text:p text:style-name="P6"/>
      <text:p text:style-name="P13">LA <text:span text:style-name="T3">LEGISLATURA</text:span> <text:span text:style-name="T3">DE LA PROVINCIA DE SANTA FE</text:span></text:p>
      <text:p text:style-name="P13">SANCIONA CON FUERZA DE</text:p>
      <text:p text:style-name="P13">LEY:</text:p>
      <text:p text:style-name="P14"/>
      <text:p text:style-name="P21">REGULACIÓN SOBRE FABRICACIÓN MANTENIMIENTO Y RECARGA DE EXTINTORES CONTRA INCENDIOS</text:p>
      <text:list xml:id="list3708912704" text:style-name="Outline">
        <text:list-item>
          <text:list>
            <text:list-item>
              <text:h text:style-name="P36" text:outline-level="2"/>
            </text:list-item>
          </text:list>
        </text:list-item>
      </text:list>
      <text:p text:style-name="P21">DISPOSICIONES GENERALES</text:p>
      <text:p text:style-name="P21"/>
      <text:list xml:id="list1783099787" text:style-name="L1">
        <text:list-item>
          <text:p text:style-name="P27"><text:span text:style-name="T12">Objeto</text:span><text:span text:style-name="T11">.</text:span><text:span text:style-name="T33"> </text:span><text:span text:style-name="T28">Es objeto de la presente ley regular la actividad de los fabricantes y prestadores de servicio de mantenimiento y recarga de extintores contra </text:span><text:span text:style-name="T29">i</text:span><text:span text:style-name="T28">ncendios en sus distintos tipos que prestan sus servicios, en </text:span><text:span text:style-name="T29">el </text:span><text:span text:style-name="T28">territorio de la Provincia de Santa Fe, con la finalidad de garantizar la seguridad física de los usuarios.</text:span></text:p>
          <text:p text:style-name="P33"/>
        </text:list-item>
        <text:list-item>
          <text:p text:style-name="P38"><text:span text:style-name="T13">Normativa.</text:span><text:span text:style-name="T30"> </text:span><text:span text:style-name="T28">Los extintores obligatorios instalados en el ámbito de la Provincia de Santa Fe, deben </text:span><text:span text:style-name="T29">estar</text:span><text:span text:style-name="T28"> fabricados de acuerdo a las normas técnicas dictadas por Instituto Argentina de Normalización y Certificación (IRAM) y controlados conforme </text:span><text:span text:style-name="T29">a</text:span><text:span text:style-name="T28"> las normas </text:span><text:span text:style-name="T29">que</text:span><text:span text:style-name="T28"> dicho organismo establezca para la actividad.</text:span></text:p>
        </text:list-item>
      </text:list>
      <text:p text:style-name="P15"><text:soft-page-break/></text:p>
      <text:list xml:id="list85751151494524" text:continue-list="list3708912704" text:style-name="Outline">
        <text:list-item>
          <text:list>
            <text:list-item>
              <text:h text:style-name="P36" text:outline-level="2"/>
            </text:list-item>
          </text:list>
        </text:list-item>
      </text:list>
      <text:p text:style-name="P23">AUTORIDAD DE APLICACIÓN</text:p>
      <text:p text:style-name="P22"/>
      <text:list xml:id="list85751445830843" text:continue-list="list1783099787" text:style-name="L1">
        <text:list-item>
          <text:p text:style-name="P28"><text:span text:style-name="T5">Designación</text:span><text:span text:style-name="T25"> Es autoridad de aplicación de la presente ley </text:span><text:span text:style-name="T26">el Ministerio de Gobierno y Reforma del Estado, a través de </text:span><text:span text:style-name="T25">la Secretaría de Protección Civil.</text:span></text:p>
          <text:p text:style-name="P44"/>
        </text:list-item>
        <text:list-item>
          <text:p text:style-name="P39"><text:bookmark-start text:name="__DdeLink__6984_358359313711"/><text:span text:style-name="T5">A</text:span><text:bookmark-end text:name="__DdeLink__6984_358359313711"/><text:span text:style-name="T5">tribuciones</text:span><text:span text:style-name="T34"> La autoridad de aplicación tiene las siguientes atribuciones: </text:span></text:p>
        </text:list-item>
      </text:list>
      <text:list xml:id="list3161543760" text:style-name="INCISOS">
        <text:list-item>
          <text:h text:style-name="P31" text:outline-level="1"><text:span text:style-name="T17">c</text:span>oordinar acciones de control y seguimiento de las distintas empresas dedicadas a la Fabricación, recarga o mantenimiento de extintores que presten sus servicios en la Provincia de Santa Fe,</text:h>
        </text:list-item>
        <text:list-item>
          <text:h text:style-name="P31" text:outline-level="1"><text:span text:style-name="T17">f</text:span>ijar pautas de políticas activas en cuestiones de prevención, control y seguimiento en el protocolo para el mantenimiento de extintores según las normas IRAM vigentes,</text:h>
        </text:list-item>
        <text:list-item>
          <text:h text:style-name="P31" text:outline-level="1"><text:span text:style-name="T17">d</text:span>iseñar y auditar, el dictado de cursos de capacitación técnica del personal publico y privado,</text:h>
        </text:list-item>
        <text:list-item>
          <text:h text:style-name="P31" text:outline-level="1"><text:span text:style-name="T35">d</text:span><text:span text:style-name="T34">iseñar la tarjeta establecida en el articulo </text:span><text:span text:style-name="T41">1</text:span><text:span text:style-name="T42">2</text:span><text:span text:style-name="T34">,</text:span></text:h>
        </text:list-item>
        <text:list-item>
          <text:h text:style-name="P31" text:outline-level="1"><text:span text:style-name="T17">f</text:span>omentar la aplicación de buenas practicas, de Seguridad e Higiene y tendientes a la prevención y la protección contra incendios,</text:h>
        </text:list-item>
        <text:list-item>
          <text:h text:style-name="P31" text:outline-level="1"><text:span text:style-name="T17">f</text:span>acultar a los Auditores para Verificar el cumplimento de las exigencias establecidas legalmente y al control y prueba de los prototipos durante el periodo de la inspección, <text:span text:style-name="T17">y;</text:span></text:h>
        </text:list-item>
        <text:list-item>
          <text:h text:style-name="P31" text:outline-level="1"><text:span text:style-name="T17">a</text:span>dministrar el Fondo de Equipamiento y Fomento de Bomberos, regulado <text:span text:style-name="T17">del</text:span> articulo 17 en adelante.</text:h>
        </text:list-item>
      </text:list>
      <text:p text:style-name="P17"/>
      <text:list xml:id="list85752737735327" text:continue-list="list85751445830843" text:style-name="L1">
        <text:list-item>
          <text:p text:style-name="P40"><text:bookmark-start text:name="__DdeLink__6984_358359313714"/><text:span text:style-name="T8">P</text:span><text:bookmark-end text:name="__DdeLink__6984_358359313714"/><text:span text:style-name="T8">enas.</text:span><text:span text:style-name="T27"> La Autoridad de Aplicación queda facultada para establecer un Régimen de Penalidades por el incumplimiento de lo dispuestos en la presente ley. </text:span></text:p>
        </text:list-item>
      </text:list>
      <text:p text:style-name="P18"/>
      <text:p text:style-name="P11"><text:soft-page-break/></text:p>
      <text:list xml:id="list85751305164239" text:continue-list="list85751151494524" text:style-name="Outline">
        <text:list-item>
          <text:list>
            <text:list-item>
              <text:h text:style-name="P36" text:outline-level="2"/>
            </text:list-item>
          </text:list>
        </text:list-item>
      </text:list>
      <text:p text:style-name="P22">REGISTRO DE FABRICANTES Y PRESTADORES DE SERVICIO DE MANTENIMIENTO Y RECARGA DE EXTINTORES</text:p>
      <text:p text:style-name="P22"/>
      <text:list xml:id="list85751702142145" text:continue-list="list85752737735327" text:style-name="L1">
        <text:list-item>
          <text:p text:style-name="P41"><text:bookmark-start text:name="__DdeLink__6984_35835931372"/><text:span text:style-name="T6">C</text:span><text:bookmark-end text:name="__DdeLink__6984_35835931372"/><text:span text:style-name="T6">reación. </text:span><text:span text:style-name="T34">Crease el Registro de fabricantes y prestadores de servicio de mantenimiento y recarga de extintores contra incendios, en la órbita de la </text:span><text:span text:style-name="T36">Autoridad de Aplicación</text:span><text:span text:style-name="T34">. </text:span></text:p>
          <text:p text:style-name="P45"/>
        </text:list-item>
        <text:list-item>
          <text:p text:style-name="P41"><text:bookmark-start text:name="__DdeLink__6984_35835931373"/><text:span text:style-name="T6">D</text:span><text:bookmark-end text:name="__DdeLink__6984_35835931373"/><text:span text:style-name="T6">uración.</text:span><text:span text:style-name="T36"> </text:span><text:span text:style-name="T34">Los fabricantes y prestadores de servicio de mantenimiento y recarga de extintores deberán registrarse y renovar su </text:span><text:span text:style-name="T37">i</text:span><text:span text:style-name="T34">nscripc</text:span><text:span text:style-name="T37">ió</text:span><text:span text:style-name="T34">n cada cuatro anos, acreditado las condiciones y requisit</text:span><text:span text:style-name="T36">o</text:span><text:span text:style-name="T34">s que establezca la reglamentaci</text:span><text:span text:style-name="T37">ó</text:span><text:span text:style-name="T34">n. </text:span></text:p>
          <text:p text:style-name="P45"/>
        </text:list-item>
        <text:list-item>
          <text:p text:style-name="P41"><text:bookmark-start text:name="__DdeLink__6984_35835931374"/><text:span text:style-name="T6">D</text:span><text:bookmark-end text:name="__DdeLink__6984_35835931374"/><text:span text:style-name="T6">irector Técnico.</text:span><text:span text:style-name="T36"> </text:span><text:span text:style-name="T34">Sera indispensable a tales efectos, contar con la</text:span><text:span text:style-name="T37">s</text:span><text:span text:style-name="T34"> habilitaciones e inscripciones municipales y provinciales, las inscripciones impositivas, la determinaci</text:span><text:span text:style-name="T37">ó</text:span><text:span text:style-name="T34">n del Director Técnico del Establecimiento y el detalle de los equipos específicos de producción y control de calidad para su verificación. </text:span></text:p>
          <text:p text:style-name="P45"/>
        </text:list-item>
        <text:list-item>
          <text:p text:style-name="P41"><text:bookmark-start text:name="__DdeLink__6984_35835931375"/><text:span text:style-name="T6">L</text:span><text:bookmark-end text:name="__DdeLink__6984_35835931375"/><text:span text:style-name="T6">ibro de Actas.</text:span><text:span text:style-name="T36"> </text:span><text:span text:style-name="T34">Las empresas inscriptas en el registro deben llevar un libro de actas rubricado y sellado por la Autoridad de Aplicaci</text:span><text:span text:style-name="T37">ó</text:span><text:span text:style-name="T34">n, que es de exhibici</text:span><text:span text:style-name="T37">ó</text:span><text:span text:style-name="T34">n obligatoria ante la misma toda vez que esta lo requiera y en particular cuando la Empresa registrada efectuase la compra de las tarjetas de identificación reguladas en el </text:span><text:span text:style-name="T37">Articulo</text:span><text:span text:style-name="T34"> </text:span><text:span text:style-name="T41">1</text:span><text:span text:style-name="T42">2</text:span><text:span text:style-name="T34">, asentándose en los mismos la cantidad y numeración de las mismas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85750981841060" text:continue-numbering="true" text:style-name="L1">
        <text:list-item>
          <text:p text:style-name="P29"><text:span text:style-name="T6">Registro. </text:span><text:span text:style-name="T19">Las Empresas deben registrar los resultados de los ensayos que realicen sobre los extintores al practicar su mantenimiento y revisión peri</text:span><text:span text:style-name="T20">ó</text:span><text:span text:style-name="T19">dica. Dichos resultados se asentaran en una Planilla cuyo modelo sera descripto por el "Comité Mixto de Coordinación" creado en el </text:span><text:span text:style-name="T21">Articulo</text:span><text:span text:style-name="T19"> </text:span><text:span text:style-name="T22">1</text:span><text:span text:style-name="T23">5</text:span><text:span text:style-name="T19"> la presente Ley, las que serán archivadas y puestas a disposición de los inspectores toda vez que se lo requiera.</text:span></text:p>
        </text:list-item>
      </text:list>
      <text:p text:style-name="P20"/>
      <text:list xml:id="list85752366923359" text:continue-numbering="true" text:style-name="L1">
        <text:list-item>
          <text:p text:style-name="P40"><text:bookmark-start text:name="__DdeLink__6984_358359313715"/><text:span text:style-name="T9">A</text:span><text:bookmark-end text:name="__DdeLink__6984_358359313715"/><text:span text:style-name="T9">decuación.</text:span><text:span text:style-name="T34"> Las empresas de fabricación y/o prestadoras del servicio de mantenimiento y/o recarga de extintores, pre-existentes, deberán cumplir con las exigencias de la presente ley en un plazo máximo de seis (6) meses de la promulgación.</text:span></text:p>
          <text:p text:style-name="P48"/>
        </text:list-item>
      </text:list>
      <text:list xml:id="list85751985966173" text:continue-list="list85751305164239" text:style-name="Outline">
        <text:list-item>
          <text:list>
            <text:list-item>
              <text:h text:style-name="P36" text:outline-level="2"/>
            </text:list-item>
          </text:list>
        </text:list-item>
      </text:list>
      <text:p text:style-name="P24">TARJETA DE IDENTIFICACIÓN</text:p>
      <text:p text:style-name="P24"/>
      <text:list xml:id="list85750878198332" text:continue-list="list85752366923359" text:style-name="L1">
        <text:list-item>
          <text:p text:style-name="P42"><text:bookmark-start text:name="__DdeLink__6984_35835931377"/><text:span text:style-name="T7">T</text:span><text:bookmark-end text:name="__DdeLink__6984_35835931377"/><text:span text:style-name="T7">arjetas. </text:span><text:span text:style-name="T34">Las Empresas inscriptas en el Registro deberán colocar una tarjeta de identificaci</text:span><text:span text:style-name="T37">ó</text:span><text:span text:style-name="T34">n a cada extintor fabricado, verificado y registrado. </text:span></text:p>
          <text:p text:style-name="P46"/>
        </text:list-item>
        <text:list-item>
          <text:p text:style-name="P42"><text:bookmark-start text:name="__DdeLink__6984_35835931378"/><text:span text:style-name="T7">D</text:span><text:bookmark-end text:name="__DdeLink__6984_35835931378"/><text:span text:style-name="T7">iseño.</text:span><text:span text:style-name="T34"> La tarjeta sera diseñada, emitida, valorizada y actualizada por la Autoridad de Aplicación a propuesta <text:s/>del "Comité Mixto de Coordinación".</text:span></text:p>
          <text:p text:style-name="P46"/>
        </text:list-item>
        <text:list-item>
          <text:p text:style-name="P42"><text:bookmark-start text:name="__DdeLink__6984_35835931379"/><text:span text:style-name="T7">I</text:span><text:bookmark-end text:name="__DdeLink__6984_35835931379"/><text:span text:style-name="T7">nformación.</text:span><text:span text:style-name="T34"> La tarjeta de identificaci</text:span><text:span text:style-name="T38">ó</text:span><text:span text:style-name="T34">n, deber</text:span><text:span text:style-name="T39">á</text:span><text:span text:style-name="T34"> contener la informaci</text:span><text:span text:style-name="T38">ó</text:span><text:span text:style-name="T34">n de las fechas del pr</text:span><text:span text:style-name="T38">ó</text:span><text:span text:style-name="T34">ximo mantenimiento y Prueba Hidráulica del extintor, as</text:span><text:span text:style-name="T39">í</text:span><text:span text:style-name="T34"> como los datos de su fabricante.</text:span></text:p>
          <text:p text:style-name="P49"/>
        </text:list-item>
      </text:list>
      <text:list xml:id="list85751775272320" text:continue-list="list85751985966173" text:style-name="Outline">
        <text:list-item>
          <text:list>
            <text:list-item>
              <text:h text:style-name="P36" text:outline-level="2"/>
            </text:list-item>
          </text:list>
        </text:list-item>
      </text:list>
      <text:p text:style-name="P25">COMITÉ MIXTO DE COORDINACIÓN</text:p>
      <text:p text:style-name="P14"/>
      <text:p text:style-name="P14"><text:soft-page-break/></text:p>
      <text:list xml:id="list85751331082951" text:continue-list="list85750878198332" text:style-name="L1">
        <text:list-item>
          <text:p text:style-name="P43"><text:bookmark-start text:name="__DdeLink__6984_358359313712"/><text:span text:style-name="T8">C</text:span><text:bookmark-end text:name="__DdeLink__6984_358359313712"/><text:span text:style-name="T8">reación</text:span><text:span text:style-name="T34"> Crease el "Comité Mixto de Coordinación" que estará formado por un representante de </text:span><text:span text:style-name="T43">al menos una de las </text:span><text:span text:style-name="T34">siguientes Dependencias del Gobierno Provincial: </text:span></text:p>
        </text:list-item>
      </text:list>
      <text:list xml:id="list85750876746694" text:continue-list="list3161543760" text:style-name="INCISOS">
        <text:list-item text:start-value="1">
          <text:h text:style-name="P31" text:outline-level="1" text:restart-numbering="true" text:start-value="-1">Secretaria de Protección Civil.</text:h>
        </text:list-item>
        <text:list-item>
          <text:h text:style-name="P31" text:outline-level="1">Agrupaciones de Bomberos Zapadores de la Policía de la Provincia.</text:h>
        </text:list-item>
        <text:list-item>
          <text:h text:style-name="P31" text:outline-level="1">Federación Santafesina de Asociaciones de Bomberos Voluntarios.</text:h>
        </text:list-item>
        <text:list-item>
          <text:h text:style-name="P31" text:outline-level="1">Dirección de Seguridad e Higiene de Trabajo del Ministerio de Trabajo y Seguridad Social.</text:h>
          <text:h text:style-name="P31" text:outline-level="1"><text:s/><text:span text:style-name="T45">Y un representante de las </text:span>Cámara<text:span text:style-name="T45">s</text:span> <text:span text:style-name="T45">o </text:span>Empresas de Mantenimiento de Extintores y Afines.</text:h>
          <text:h text:style-name="P31" text:outline-level="1" text:restart-numbering="true" text:start-value="-1"/>
        </text:list-item>
      </text:list>
      <text:list xml:id="list85752312217167" text:continue-list="list85751331082951" text:style-name="L1">
        <text:list-item>
          <text:p text:style-name="P43"><text:bookmark-start text:name="__DdeLink__6984_358359313713"/><text:span text:style-name="T8">F</text:span><text:bookmark-end text:name="__DdeLink__6984_358359313713"/><text:span text:style-name="T8">unciones.</text:span><text:span text:style-name="T34"> El "Comité Mixto de Coordinación" tendrá como función coordinar las actividades conjuntamente con la autoridad de aplicación a las efectos del control y cumplimento de la presente Ley, así como la utilización y destine del Fondo de Fomento y Equipamiento de Bomberos en los términos del articulo 17. </text:span></text:p>
        </text:list-item>
      </text:list>
      <text:p text:style-name="P12"/>
      <text:list xml:id="list85751483787244" text:continue-list="list85751775272320" text:style-name="Outline">
        <text:list-item>
          <text:list>
            <text:list-item>
              <text:h text:style-name="P36" text:outline-level="2"/>
            </text:list-item>
          </text:list>
        </text:list-item>
      </text:list>
      <text:p text:style-name="P25">FONDO DE FOMENTO y EQUIPAMIENTO DE BOMBEROS</text:p>
      <text:list xml:id="list85752764779192" text:continue-numbering="true" text:style-name="Outline">
        <text:list-item>
          <text:list>
            <text:list-item>
              <text:list>
                <text:list-header>
                  <text:h text:style-name="P37" text:outline-level="3" text:is-list-header="true"/>
                </text:list-header>
              </text:list>
            </text:list-item>
          </text:list>
        </text:list-item>
      </text:list>
      <text:list xml:id="list85751279251853" text:continue-list="list85752312217167" text:style-name="L1">
        <text:list-item>
          <text:p text:style-name="P43"><text:bookmark-start text:name="__DdeLink__6984_358359313716"/><text:span text:style-name="T10">C</text:span><text:bookmark-end text:name="__DdeLink__6984_358359313716"/><text:span text:style-name="T10">reación.</text:span><text:span text:style-name="T40"> </text:span><text:span text:style-name="T34">Crease el Fondo de Fomento y Equipamiento de Bomberos, con el objeto de hacer frente a las gastos de auditoria y control del cumplimiento de esta ley y para brindar asistencia financiera y adquirir equipamiento para las Asociaciones de Bomberos Zapadores y de Bomberos voluntarios de la provincia de Santa Fe.</text:span></text:p>
          <text:p text:style-name="P47"/>
        </text:list-item>
        <text:list-item>
          <text:p text:style-name="P43"><text:bookmark-start text:name="__DdeLink__6984_358359313717"/><text:span text:style-name="T10">A</text:span><text:bookmark-end text:name="__DdeLink__6984_358359313717"/><text:span text:style-name="T10">dministración.</text:span><text:span text:style-name="T34"> El fondo sera administrado por la Autoridad de Aplicación de esta ley.</text:span></text:p>
        </text:list-item>
      </text:list>
      <text:p text:style-name="P10"/>
      <text:p text:style-name="P10"><text:soft-page-break/></text:p>
      <text:list xml:id="list85752780653262" text:continue-numbering="true" text:style-name="L1">
        <text:list-item>
          <text:p text:style-name="P43"><text:bookmark-start text:name="__DdeLink__6984_358359313718"/><text:span text:style-name="T10">R</text:span><text:bookmark-end text:name="__DdeLink__6984_358359313718"/><text:span text:style-name="T10">ecursos.</text:span><text:span text:style-name="T34"> El Fond</text:span><text:span text:style-name="T38">o</text:span><text:span text:style-name="T34"> estará constituido por los siguientes recursos:</text:span></text:p>
        </text:list-item>
      </text:list>
      <text:list xml:id="list85752305607523" text:continue-list="list85750876746694" text:style-name="INCISOS">
        <text:list-item text:start-value="1">
          <text:h text:style-name="P31" text:outline-level="1" text:restart-numbering="true" text:start-value="-1"><text:span text:style-name="T31">l</text:span>os importes provenientes de diseño e impresión de las tarjetas reguladas en el articulo <text:span text:style-name="T44">12</text:span>,</text:h>
        </text:list-item>
        <text:list-item>
          <text:h text:style-name="P31" text:outline-level="1"><text:span text:style-name="T31">i</text:span>mportes provenientes de multas o sanciones p<text:span text:style-name="T44">o</text:span>r incumplimientos a la presente ley, <text:span text:style-name="T31">y;</text:span></text:h>
        </text:list-item>
        <text:list-item>
          <text:h text:style-name="P31" text:outline-level="1"><text:span text:style-name="T31">f</text:span>ondos que pueda asignarle el Poder Ejecutivo, .</text:h>
          <text:h text:style-name="P32" text:outline-level="1"/>
        </text:list-item>
      </text:list>
      <text:list xml:id="list85752962607523" text:continue-list="list85752780653262" text:style-name="L1">
        <text:list-item>
          <text:p text:style-name="P30"><text:bookmark-start text:name="__DdeLink__6984_358359313719"/>Comuníquese<text:bookmark-end text:name="__DdeLink__6984_358359313719"/> al Poder Ejecutivo.</text:p>
        </text:list-item>
      </text:list>
      <text:p text:style-name="P19"/>
      <text:p text:style-name="P16">Sala de la Comisión, 24 de Octubre de 2018.</text:p>
      <text:p text:style-name="P34"/>
      <text:p text:style-name="P35">FIRMANTES: <text:s/>PIERONI – FERNANDEZ - GALASSI – PALO OLI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S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>
      <style:paragraph-properties fo:margin-left="0cm" fo:margin-right="0cm" fo:margin-top="0.101cm" fo:margin-bottom="0cm" loext:contextual-spacing="false" fo:text-indent="3.3cm" style:auto-text-indent="false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list-style-name="Outline">
      <style:paragraph-properties fo:margin-top="0.499cm" fo:margin-bottom="0.101cm" loext:contextual-spacing="false"/>
    </style:style>
    <style:style style:name="CAPÍTULO" style:family="paragraph" style:parent-style-name="TÍTULOS_20_PROYECTO" style:next-style-name="TÍTULOS_20_PROYECTO" style:auto-update="true" style:default-outline-level="2" style:list-style-name="Outline" style:master-page-name="">
      <style:paragraph-properties fo:margin-top="0.499cm" fo:margin-bottom="0.101cm" loext:contextual-spacing="false" style:page-number="auto" fo:keep-with-next="auto"/>
      <style:text-properties officeooo:rsid="006d8089"/>
    </style:style>
    <style:style style:name="SECCIÓN" style:family="paragraph" style:parent-style-name="TEXTO_20_PROYECTO" style:next-style-name="TÍTULOS_20_PROYECTO" style:auto-update="true" style:default-outline-level="3" style:list-style-name="Outline">
      <style:paragraph-properties fo:margin-top="0.499cm" fo:margin-bottom="0.101cm" loext:contextual-spacing="false" fo:line-height="100%" fo:text-align="center" style:justify-single-word="false"/>
      <style:text-properties fo:font-size="12pt" fo:font-weight="bold" style:font-size-asian="9.60000038146973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5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1"><draw:text-box fo:min-height="0.499cm"><text:p text:style-name="MP2"><text:span text:style-name="MT1">Pág. </text:span><text:page-number text:select-page="current">4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08:18:16.435102225</meta:creation-date>
    <meta:editing-duration>PT46M29S</meta:editing-duration>
    <meta:editing-cycles>10</meta:editing-cycles>
    <meta:generator>LibreOffice/6.0.6.2$Linux_X86_64 LibreOffice_project/00m0$Build-2</meta:generator>
    <dc:title>PROYECTO DE LEY (título, capítulo, sección)</dc:title>
    <dc:date>2018-10-25T08:57:50.427760220</dc:date>
    <meta:print-date>2018-10-24T14:13:51.448974037</meta:print-date>
    <meta:document-statistic meta:table-count="1" meta:image-count="1" meta:object-count="0" meta:page-count="6" meta:paragraph-count="58" meta:word-count="1138" meta:character-count="7271" meta:non-whitespace-character-count="6185"/>
  </office:meta>
</office:document-meta>
</file>